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, Tahoma"/>
    <style:font-face style:name="Arial2" svg:font-family="Arial" style:font-family-generic="system" style:font-pitch="variable"/>
    <style:font-face style:name="Arial3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063cm"/>
    </style:style>
    <style:style style:name="co2" style:family="table-column">
      <style:table-column-properties fo:break-before="auto" style:column-width="0.949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22222" style:font-name="Arial1" fo:font-size="12pt" fo:font-weight="bold" style:font-name-asian="F" style:font-size-asian="12pt" style:font-weight-asian="bold" style:font-name-complex="Arial1" style:font-size-complex="12pt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fo:color="#222222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222222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tyle="normal" fo:letter-spacing="normal" fo:language="pl" fo:country="PL" style:language-asian="zh" style:country-asian="CN" style:language-complex="hi" style:country-complex="IN" style:letter-kerning="true"/>
    </style:style>
    <style:style style:name="T2" style:family="text">
      <style:text-properties fo:color="#222222" style:font-name="Arial" fo:font-size="10pt" fo:font-weight="normal" fo:font-style="normal" style:letter-kerning="true" fo:letter-spacing="normal" fo:language="pl" fo:country="PL" style:language-asian="zh" style:country-asian="CN" style:language-complex="hi" style:country-complex="IN" style:font-name-asian="F" style:font-name-complex="Arial" style:font-size-asian="12pt" style:font-size-complex="10pt"/>
    </style:style>
    <style:style style:name="T3" style:family="text">
      <style:text-properties fo:color="#222222" style:font-name="Arial" fo:font-size="10pt" fo:font-style="normal" style:letter-kerning="true" fo:letter-spacing="normal" fo:language="pl" fo:country="PL" style:language-asian="zh" style:country-asian="CN" style:language-complex="hi" style:country-complex="IN" style:font-name-asian="F" style:font-name-complex="Arial" style:font-size-asian="12pt" style:font-size-complex="10pt" fo:font-weight="bold" style:font-weight-complex="bold"/>
    </style:style>
    <style:style style:name="T4" style:family="text">
      <style:text-properties fo:color="#222222" style:font-name="Arial" fo:font-size="10pt" fo:font-style="normal" style:letter-kerning="true" fo:letter-spacing="normal" fo:language="pl" fo:country="PL" style:language-asian="zh" style:country-asian="CN" style:language-complex="hi" style:country-complex="IN" style:font-name-asian="F" style:font-name-complex="Arial" style:font-size-asian="12pt" style:font-size-complex="10pt" fo:font-weight="normal"/>
    </style:style>
    <style:style style:name="T5" style:family="text">
      <style:text-properties fo:color="#222222" style:font-name="Arial" fo:font-size="10pt" fo:font-style="normal" style:letter-kerning="true" fo:letter-spacing="normal" fo:language="pl" fo:country="PL" style:language-asian="zh" style:country-asian="CN" style:language-complex="hi" style:country-complex="IN" style:font-name-asian="F" style:font-name-complex="Arial" style:font-size-asian="12pt" style:font-size-complex="10pt" fo:font-weight="normal" style:font-weight-complex="normal"/>
    </style:style>
    <style:style style:name="T6" style:family="text">
      <style:text-properties fo:color="#222222" style:font-name="Arial" fo:font-size="10pt" fo:font-style="normal" style:letter-kerning="true" fo:letter-spacing="normal" fo:language="pl" fo:country="PL" style:language-asian="zh" style:country-asian="CN" style:language-complex="hi" style:country-complex="IN" style:font-name-asian="F" style:font-name-complex="Arial" style:font-size-asian="12pt" style:font-size-complex="10pt" fo:font-weight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222222" style:font-name="Arial" fo:font-size="10pt" fo:font-weight="normal" fo:font-style="normal" style:letter-kerning="true" fo:letter-spacing="normal" fo:language="pl" fo:country="PL" style:language-asian="zh" style:country-asian="CN" style:language-complex="hi" style:country-complex="IN" style:font-name-complex="Arial" style:font-size-asian="12pt" style:font-size-complex="10pt"/>
    </style:style>
    <style:style style:name="T8" style:family="text">
      <style:text-properties style:text-underline-style="none" style:text-underline-color="font-color" style:text-line-through-type="none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fo:color="#222222" style:font-name="Arial" fo:font-size="10pt" fo:font-style="normal" style:letter-kerning="true" fo:letter-spacing="normal" fo:language="pl" fo:country="PL" style:language-asian="zh" style:country-asian="CN" style:language-complex="hi" style:country-complex="IN" style:font-name-complex="Arial" style:font-size-asian="12pt" style:font-size-complex="10pt" fo:font-weight="bold" style:font-weight-complex="bold"/>
    </style:style>
    <style:style style:name="T9" style:family="text">
      <style:text-properties style:text-underline-style="none" style:text-underline-color="font-color" style:text-line-through-type="none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fo:color="#222222" style:font-name="Arial" fo:font-size="10pt" fo:font-style="normal" style:letter-kerning="true" fo:letter-spacing="normal" fo:language="pl" fo:country="PL" style:language-asian="zh" style:country-asian="CN" style:language-complex="hi" style:country-complex="IN" style:font-name-complex="Arial" style:font-size-asian="12pt" style:font-size-complex="10pt" fo:font-weight="normal" style:font-weight-complex="normal"/>
    </style:style>
    <style:style style:name="T10" style:family="text">
      <style:text-properties fo:color="#222222" style:font-name="Arial" fo:font-size="10pt" fo:font-weight="normal" fo:font-style="normal" style:letter-kerning="true" fo:letter-spacing="normal" fo:language="pl" fo:country="PL" style:language-asian="zh" style:country-asian="CN" style:language-complex="hi" style:country-complex="IN" style:font-name-asian="F" style:font-name-complex="Arial" style:font-size-asian="12pt" style:font-size-complex="10pt" style:text-underline-style="none" style:text-underline-color="font-color" style:text-line-through-type="none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222222" style:font-name="Arial" fo:font-size="10pt" fo:font-style="normal" style:letter-kerning="true" fo:letter-spacing="normal" fo:language="pl" fo:country="PL" style:language-asian="zh" style:country-asian="CN" style:language-complex="hi" style:country-complex="IN" style:font-name-asian="F" style:font-name-complex="Arial" style:font-size-asian="12pt" style:font-size-complex="10pt" style:text-underline-style="none" style:text-underline-color="font-color" style:text-line-through-type="none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fo:font-weight="bold" style:font-weight-complex="bold"/>
    </style:style>
    <style:style style:name="T12" style:family="text">
      <style:text-properties fo:color="#222222" fo:font-size="10pt" fo:font-style="normal" style:letter-kerning="true" fo:letter-spacing="normal" fo:language="pl" fo:country="PL" style:language-asian="zh" style:country-asian="CN" style:language-complex="hi" style:country-complex="IN" style:font-name-asian="F" style:font-size-asian="12pt" style:font-size-complex="10pt" style:text-underline-style="none" style:text-underline-color="font-color" style:text-line-through-type="none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name="Arial" fo:font-weight="normal" style:font-name-complex="Arial" style:font-weight-complex="normal"/>
    </style:style>
    <style:style style:name="T13" style:family="text">
      <style:text-properties fo:color="#222222" fo:font-size="10pt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pl" fo:country="PL" style:language-asian="zh" style:country-asian="CN" style:language-complex="hi" style:country-complex="IN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222222" fo:font-size="10pt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pl" fo:country="PL" style:language-asian="zh" style:country-asian="CN" style:language-complex="hi" style:country-complex="IN" style:font-size-asian="12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5" style:family="text">
      <style:text-properties fo:color="#222222" fo:font-size="10pt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pl" fo:country="PL" style:language-asian="zh" style:country-asian="CN" style:language-complex="hi" style:country-complex="IN" style:font-size-asian="12pt" style:font-size-complex="10pt" style:font-style-asian="normal" style:font-style-complex="normal" style:text-emphasize="none" style:font-relief="none" style:text-overline-style="none" style:text-overline-color="font-color" style:font-weight-complex="normal" style:font-weight-asian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4" table:number-rows-spanned="1">
            <text:p><text:span text:style-name="T1">Załącznik 2 (cennik)</text:span></text:p>
          </table:table-cell>
          <table:covered-table-cell table:style-name="ce1"/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Pozycj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ostkowa netto (zł)</text:p>
          </table:table-cell>
          <table:table-cell table:style-name="ce5" office:value-type="string" calcext:value-type="string">
            <text:p>Suma pozycji netto (zł)</text:p>
          </table:table-cell>
        </table:table-row>
        <table:table-row table:style-name="ro2">
          <table:table-cell office:value-type="string" calcext:value-type="string">
            <text:p>- wykonanie projektu instalacji elektrycznej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]*[.C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 wykonanie projektu instalacji RTV/Internet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]*[.C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 wykonanie projektu instalacji monitoringu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]*[.C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 wykonanie projektu instalacji alarmowej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]*[.C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 wykonanie projektu automatyki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]*[.C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 wykonanie rozdzielnicy budowlanej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]*[.C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 doprowadzenie zasilania do budynku głównego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9]*[.C9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<text:span text:style-name="T2">- wykonanie okablowania w budynku </text:span><text:span text:style-name="T3">XXX</text:span><text:span text:style-name="T4"> do powyższych projektów w stanie surowym uwzględniając między innymi bruzdowanie, wyprowadzenia, położenie peszli, itp.</text:span>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0]*[.C10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<text:span text:style-name="T2">- wykonanie okablowania w budynku </text:span><text:span text:style-name="T3">YYY</text:span><text:span text:style-name="T4"> do powyższych projektów w stanie surowym uwzględniając między innymi bruzdowanie, wyprowadzenia, położenie peszli, itp.</text:span>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1]*[.C11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<text:span text:style-name="T2">- wykonanie okablowania pomiędzy budynkami </text:span><text:span text:style-name="T3">XXX</text:span><text:span text:style-name="T5"> i </text:span><text:span text:style-name="T3">YYY</text:span>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2]*[.C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 wykonanie rozdzielnicy głównej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3]*[.C13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<text:span text:style-name="T2">- wykonanie podrozdzielnicy w </text:span><text:span text:style-name="T3">XXX</text:span>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4]*[.C14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<text:span text:style-name="T2">- wykonanie białego montażu w budynku </text:span><text:span text:style-name="T3">XXX</text:span><text:span text:style-name="T6"> (dotyczy puszek)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[.B15]*[.C15]" office:value-type="float" office:value="1000" calcext:value-type="float">
            <text:p>1000</text:p>
          </table:table-cell>
        </table:table-row>
        <table:table-row table:style-name="ro2">
          <table:table-cell table:style-name="ce4" office:value-type="string" calcext:value-type="string">
            <text:p><text:span text:style-name="T7">- wykonanie białego montażu w budynku </text:span><text:span text:style-name="T8">XXX</text:span><text:span text:style-name="T9"> (dotyczy oświetlenia)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formula="of:=[.B16]*[.C16]" office:value-type="float" office:value="500" calcext:value-type="float">
            <text:p>500</text:p>
          </table:table-cell>
        </table:table-row>
        <table:table-row table:style-name="ro2">
          <table:table-cell table:style-name="ce4" office:value-type="string" calcext:value-type="string">
            <text:p><text:span text:style-name="T10">- wykonanie białego montażu w budynku </text:span><text:span text:style-name="T11">YYY</text:span><text:span text:style-name="T12"> (dotyczy puszek)</text:span>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B17]*[.C17]" office:value-type="float" office:value="400" calcext:value-type="float">
            <text:p>400</text:p>
          </table:table-cell>
        </table:table-row>
        <table:table-row table:style-name="ro2">
          <table:table-cell table:style-name="ce4" office:value-type="string" calcext:value-type="string">
            <text:p><text:span text:style-name="T13">- wykonanie białego montażu w budynku </text:span><text:span text:style-name="T14">YYY</text:span><text:span text:style-name="T15"> (dotyczy oświetlenia)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.B18]*[.C18]"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- integracja i sprawdzenie całości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9]*[.C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 pomiary instalacji elektrycznej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0]*[.C20]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Cena finalna netto (zł)</text:p>
          </table:table-cell>
        </table:table-row>
        <table:table-row table:style-name="ro2">
          <table:table-cell table:style-name="Default"/>
          <table:table-cell table:number-columns-repeated="2"/>
          <table:table-cell table:formula="of:=SUM([.D3:.D20])" office:value-type="float" office:value="2150" calcext:value-type="float">
            <text:p>2150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ce5" office:value-type="string" calcext:value-type="string">
            <text:p>VAT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ce7" office:value-type="percentage" office:value="0.23" calcext:value-type="percentage">
            <text:p>23%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ce5" office:value-type="string" calcext:value-type="string">
            <text:p>Cena finalna brutto (zł)</text:p>
          </table:table-cell>
        </table:table-row>
        <table:table-row table:style-name="ro2">
          <table:table-cell table:style-name="Default"/>
          <table:table-cell table:number-columns-repeated="2"/>
          <table:table-cell table:formula="of:=[.D22]+[.D22]*[.D24]" office:value-type="float" office:value="2644.5" calcext:value-type="float">
            <text:p>2644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, Tahoma"/>
    <style:font-face style:name="Arial2" svg:font-family="Arial" style:font-family-generic="system" style:font-pitch="variable"/>
    <style:font-face style:name="Arial3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22:56:29.850569600</meta:creation-date>
    <dc:date>2025-10-21T23:46:29.460013900</dc:date>
    <meta:editing-duration>PT37M55S</meta:editing-duration>
    <meta:editing-cycles>6</meta:editing-cycles>
    <meta:generator>LibreOffice/25.2.5.2$Windows_X86_64 LibreOffice_project/03d19516eb2e1dd5d4ccd751a0d6f35f35e08022</meta:generator>
    <meta:document-statistic meta:table-count="1" meta:cell-count="69" meta:object-count="0"/>
  </office:meta>
</office:document-meta>
</file>