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bold" officeooo:rsid="000b89d8" officeooo:paragraph-rsid="000b89d8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paragraph-rsid="000a9b9c" style:font-size-asian="10pt" style:font-size-complex="10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paragraph-rsid="000c9d1e" style:font-size-asian="10pt" style:font-size-complex="10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paragraph-rsid="00100504" style:font-size-asian="10pt" style:font-size-complex="10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0c9d1e" officeooo:paragraph-rsid="000c9d1e" style:font-size-asian="10pt" style:font-size-complex="10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paragraph-rsid="000e5e78" style:font-size-asian="10pt" style:font-size-complex="10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0c9d1e" officeooo:paragraph-rsid="000e5e78" style:font-size-asian="10pt" style:font-size-complex="10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0c9d1e" officeooo:paragraph-rsid="0012299a" style:font-size-asian="10pt" style:font-size-complex="10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paragraph-rsid="0012678e" style:font-size-asian="10pt" style:font-size-complex="10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0c9d1e" officeooo:paragraph-rsid="0012678e" style:font-size-asian="10pt" style:font-size-complex="10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0pt" fo:letter-spacing="normal" fo:font-style="normal" fo:font-weight="normal" officeooo:rsid="000c9d1e" officeooo:paragraph-rsid="00100504" style:font-size-asian="10pt" style:font-size-complex="10pt"/>
    </style:style>
    <style:style style:name="T1" style:family="text">
      <style:text-properties officeooo:rsid="001615dc"/>
    </style:style>
    <style:style style:name="T2" style:family="text">
      <style:text-properties officeooo:rsid="000c9d1e"/>
    </style:style>
    <style:style style:name="T3" style:family="text">
      <style:text-properties style:font-name="Arial1" fo:font-weight="bold" officeooo:rsid="001615dc" style:font-weight-asian="bold" style:font-weight-complex="bold"/>
    </style:style>
    <style:style style:name="T4" style:family="text">
      <style:text-properties style:font-name="Arial1" fo:font-weight="bold" officeooo:rsid="001615dc"/>
    </style:style>
    <style:style style:name="T5" style:family="text">
      <style:text-properties officeooo:rsid="000e5e78"/>
    </style:style>
    <style:style style:name="T6" style:family="text">
      <style:text-properties fo:font-weight="bold" officeooo:rsid="000e5e78" style:font-weight-asian="bold" style:font-weight-complex="bold"/>
    </style:style>
    <style:style style:name="T7" style:family="text">
      <style:text-properties officeooo:rsid="0011e443"/>
    </style:style>
    <style:style style:name="T8" style:family="text">
      <style:text-properties officeooo:rsid="0012678e"/>
    </style:style>
    <style:style style:name="T9" style:family="text">
      <style:text-properties fo:font-weight="bold" officeooo:rsid="00100504" style:font-weight-asian="bold" style:font-weight-complex="bold"/>
    </style:style>
    <style:style style:name="T10" style:family="text">
      <style:text-properties officeooo:rsid="000e5e78" style:font-weight-asian="normal" style:font-weight-complex="normal"/>
    </style:style>
    <style:style style:name="T11" style:family="text">
      <style:text-properties officeooo:rsid="0011e774"/>
    </style:style>
    <style:style style:name="T12" style:family="text">
      <style:text-properties fo:font-weight="bold" officeooo:rsid="0011e774" style:font-weight-asian="bold" style:font-weight-complex="bold"/>
    </style:style>
    <style:style style:name="T13" style:family="text">
      <style:text-properties fo:font-weight="bold" officeooo:rsid="0012678e" style:font-weight-asian="bold" style:font-weight-complex="bold"/>
    </style:style>
    <style:style style:name="T14" style:family="text">
      <style:text-properties officeooo:rsid="001005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1 (zakres prac)</text:p>
      <text:p text:style-name="P2"/>
      <text:p text:style-name="P3"><text:span text:style-name="T1">Szczegółowy z</text:span>akres prac będących przedmiotem umowy obejmuje:</text:p>
      <text:p text:style-name="P4"><text:span text:style-name="T1">- </text:span><text:span text:style-name="T2">wykonanie projektu instalacji elektrycznej</text:span></text:p>
      <text:p text:style-name="P5">w terminie od <text:span text:style-name="T3">XXXX.XX.XX</text:span> do <text:span text:style-name="T3">XXXX.XX.XX</text:span></text:p>
      <text:p text:style-name="P3">- <text:span text:style-name="T2">wykonanie projektu instalacji RTV/Internet</text:span></text:p>
      <text:p text:style-name="P5">w terminie od <text:span text:style-name="T4">XXXX.XX.XX</text:span> do <text:span text:style-name="T4">XXXX.XX.XX</text:span></text:p>
      <text:p text:style-name="P3">- <text:span text:style-name="T2">wykonanie projektu instalacji monitoringu</text:span></text:p>
      <text:p text:style-name="P5">w terminie od <text:span text:style-name="T4">XXXX.XX.XX</text:span> do <text:span text:style-name="T4">XXXX.XX.XX</text:span></text:p>
      <text:p text:style-name="P3">- <text:span text:style-name="T2">wykonanie projektu instalacji alarmowej</text:span></text:p>
      <text:p text:style-name="P5">w terminie od <text:span text:style-name="T3">XXXX.XX.XX</text:span> do <text:span text:style-name="T3">XXXX.XX.XX</text:span></text:p>
      <text:p text:style-name="P3">- <text:span text:style-name="T2">wykonanie projektu automatyki</text:span></text:p>
      <text:p text:style-name="P5">w terminie od <text:span text:style-name="T4">XXXX.XX.XX</text:span> do <text:span text:style-name="T4">XXXX.XX.XX</text:span></text:p>
      <text:p text:style-name="P6">- <text:span text:style-name="T2">wykonanie </text:span><text:span text:style-name="T5">rozdzielnicy budowlanej</text:span></text:p>
      <text:p text:style-name="P7">w terminie od <text:span text:style-name="T3">XXXX.XX.XX</text:span> do <text:span text:style-name="T3">XXXX.XX.XX</text:span></text:p>
      <text:p text:style-name="P6">- <text:span text:style-name="T5">doprowadzenie zasilania do budynku głównego</text:span></text:p>
      <text:p text:style-name="P7">w terminie od <text:span text:style-name="T4">XXXX.XX.XX</text:span> do <text:span text:style-name="T4">XXXX.XX.XX</text:span></text:p>
      <text:p text:style-name="P3">- <text:span text:style-name="T2">wykonanie</text:span> okablowania <text:span text:style-name="T5">w budynku </text:span><text:span text:style-name="T6">XXX</text:span> <text:span text:style-name="T2">do powyższych </text:span><text:span text:style-name="T7">projektów</text:span><text:span text:style-name="T2"> w stanie surowym </text:span><text:span text:style-name="T5">uwzględniając między innymi bruzdowanie, wyprowadzenia, położenie peszli, </text:span><text:span text:style-name="T8">osadzenie puszek,</text:span><text:span text:style-name="T5"> itp.</text:span></text:p>
      <text:p text:style-name="P8">w terminie od <text:span text:style-name="T4">XXXX.XX.XX</text:span> do <text:span text:style-name="T4">XXXX.XX.XX</text:span></text:p>
      <text:p text:style-name="P9">- <text:span text:style-name="T2">wykonanie</text:span> okablowania <text:span text:style-name="T5">w budynku </text:span><text:span text:style-name="T9">YYY</text:span> <text:span text:style-name="T2">do powyższych </text:span><text:span text:style-name="T7">projektów</text:span><text:span text:style-name="T2"> w stanie surowym </text:span><text:span text:style-name="T5">uwzględniając między innymi bruzdowanie, wyprowadzenia, położenie peszli, </text:span><text:span text:style-name="T8">osadzenie puszek</text:span><text:span text:style-name="T5">, itp.</text:span></text:p>
      <text:p text:style-name="P8">w terminie od <text:span text:style-name="T4">XXXX.XX.XX</text:span> do <text:span text:style-name="T4">XXXX.XX.XX</text:span></text:p>
      <text:p text:style-name="P6">- <text:span text:style-name="T2">wykonanie</text:span> okablowania <text:span text:style-name="T5">pomiędzy budynkami </text:span><text:span text:style-name="T6">XXX</text:span><text:span text:style-name="T10"> i </text:span><text:span text:style-name="T9">YYY</text:span></text:p>
      <text:p text:style-name="P5">w terminie od <text:span text:style-name="T4">XXXX.XX.XX</text:span> do <text:span text:style-name="T4">XXXX.XX.XX</text:span></text:p>
      <text:p text:style-name="P6">- <text:span text:style-name="T2">wykonanie </text:span><text:span text:style-name="T5">rozdzielnicy głównej</text:span></text:p>
      <text:p text:style-name="P7">w terminie od <text:span text:style-name="T3">XXXX.XX.XX</text:span> do <text:span text:style-name="T3">XXXX.XX.XX</text:span></text:p>
      <text:p text:style-name="P6">- <text:span text:style-name="T2">wykonanie </text:span><text:span text:style-name="T5">podrozdzielnicy </text:span><text:span text:style-name="T11">w </text:span><text:span text:style-name="T12">XXX</text:span></text:p>
      <text:p text:style-name="P7">w terminie od <text:span text:style-name="T4">XXXX.XX.XX</text:span> do <text:span text:style-name="T4">XXXX.XX.XX</text:span></text:p>
      <text:p text:style-name="P9">- <text:span text:style-name="T2">wykonanie</text:span> <text:span text:style-name="T8">białego montażu</text:span> <text:span text:style-name="T5">w budynku </text:span><text:span text:style-name="T6">XXX</text:span></text:p>
      <text:p text:style-name="P10">w terminie od <text:span text:style-name="T4">XXXX.XX.XX</text:span> do <text:span text:style-name="T4">XXXX.XX.XX</text:span></text:p>
      <text:p text:style-name="P9">- <text:span text:style-name="T2">wykonanie</text:span> <text:span text:style-name="T8">białego montażu</text:span> <text:span text:style-name="T5">w budynku </text:span><text:span text:style-name="T13">YYY</text:span></text:p>
      <text:p text:style-name="P10">w terminie od <text:span text:style-name="T4">XXXX.XX.XX</text:span> do <text:span text:style-name="T4">XXXX.XX.XX</text:span></text:p>
      <text:p text:style-name="P6">- <text:span text:style-name="T5">integracja i sprawdzenie całości</text:span></text:p>
      <text:p text:style-name="P7">w terminie od <text:span text:style-name="T4">XXXX.XX.XX</text:span> do <text:span text:style-name="T4">XXXX.XX.XX</text:span></text:p>
      <text:p text:style-name="P6">- <text:span text:style-name="T5">pomiary</text:span><text:span text:style-name="T2"> instalacji elektrycznej</text:span></text:p>
      <text:p text:style-name="P7">w terminie od <text:span text:style-name="T4">XXXX.XX.XX</text:span> do <text:span text:style-name="T4">XXXX.XX.XX</text:span></text:p>
      <text:p text:style-name="P4">- <text:span text:style-name="T14">dostarczenie protokołu z pomiarów oraz pozostałych dokumentów</text:span></text:p>
      <text:p text:style-name="P11">w terminie od <text:span text:style-name="T4">XXXX.XX.XX</text:span> do <text:span text:style-name="T4">XXXX.XX.XX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3T20:20:29.469703000</meta:creation-date>
    <dc:date>2025-10-21T23:21:59.092148300</dc:date>
    <meta:editing-duration>PT1H33M50S</meta:editing-duration>
    <meta:editing-cycles>9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36" meta:word-count="239" meta:character-count="1693" meta:non-whitespace-character-count="1490"/>
  </office:meta>
</office:document-meta>
</file>