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6pt" fo:letter-spacing="normal" fo:font-style="normal" fo:font-weight="bold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4pt" fo:letter-spacing="normal" fo:font-style="normal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978bd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weight="bold" officeooo:rsid="001bcda7" officeooo:paragraph-rsid="001978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1978bd" style:font-size-asian="10pt" style:font-size-complex="10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3e593" officeooo:paragraph-rsid="001978bd" style:font-size-asian="10pt" style:font-size-complex="10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officeooo:rsid="0013e593" officeooo:paragraph-rsid="001978bd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style:font-size-asian="10pt" style:font-size-complex="10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officeooo:rsid="001615dc" officeooo:paragraph-rsid="001615d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615dc" officeooo:paragraph-rsid="001615dc" style:font-size-asian="10pt" style:font-size-complex="10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615dc" style:font-size-asian="10pt" style:font-size-complex="10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b44a5" style:font-size-asian="10pt" style:font-size-complex="10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756cd" style:font-size-asian="10pt" style:font-size-complex="10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1e091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style:font-size-asian="10pt" style:font-size-complex="10pt"/>
    </style:style>
    <style:style style:name="P17" style:family="paragraph" style:parent-style-name="Standard">
      <style:text-properties style:font-name="Arial1" fo:font-size="10pt" officeooo:rsid="001892b8" officeooo:paragraph-rsid="001892b8" style:font-size-asian="10pt" style:font-size-complex="10pt"/>
    </style:style>
    <style:style style:name="T1" style:family="text">
      <style:text-properties fo:font-weight="bold" officeooo:rsid="001577d1" style:font-weight-asian="bold" style:font-weight-complex="bold"/>
    </style:style>
    <style:style style:name="T2" style:family="text">
      <style:text-properties officeooo:rsid="001577d1"/>
    </style:style>
    <style:style style:name="T3" style:family="text">
      <style:text-properties fo:font-weight="bold" officeooo:rsid="001615dc" style:font-weight-asian="bold" style:font-weight-complex="bold"/>
    </style:style>
    <style:style style:name="T4" style:family="text">
      <style:text-properties fo:font-style="normal"/>
    </style:style>
    <style:style style:name="T5" style:family="text">
      <style:text-properties fo:font-style="normal" fo:font-weight="normal" style:font-weight-asian="normal" style:font-weight-complex="normal"/>
    </style:style>
    <style:style style:name="T6" style:family="text">
      <style:text-properties fo:font-style="normal" fo:font-weight="normal" officeooo:rsid="001db514" style:font-weight-asian="normal" style:font-weight-complex="normal"/>
    </style:style>
    <style:style style:name="T7" style:family="text">
      <style:text-properties fo:font-style="normal" officeooo:rsid="0023ff2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officeooo:rsid="001e091f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weight="bold" style:font-weight-asian="normal" style:font-weight-complex="normal"/>
    </style:style>
    <style:style style:name="T13" style:family="text">
      <style:text-properties officeooo:rsid="001db514"/>
    </style:style>
    <style:style style:name="T14" style:family="text">
      <style:text-properties officeooo:rsid="001615dc"/>
    </style:style>
    <style:style style:name="T15" style:family="text">
      <style:text-properties officeooo:rsid="001bcda7"/>
    </style:style>
    <style:style style:name="T16" style:family="text">
      <style:text-properties officeooo:rsid="001b44a5"/>
    </style:style>
    <style:style style:name="T17" style:family="text">
      <style:text-properties officeooo:rsid="001756cd"/>
    </style:style>
    <style:style style:name="T18" style:family="text">
      <style:text-properties officeooo:rsid="0029a7ca"/>
    </style:style>
    <style:style style:name="T19" style:family="text">
      <style:text-properties officeooo:rsid="00252cb9"/>
    </style:style>
    <style:style style:name="T20" style:family="text">
      <style:text-properties officeooo:rsid="001892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a wykonanie robót elektrycznych</text:p>
      <text:p text:style-name="P2"/>
      <text:p text:style-name="P3">Zawarta w <text:span text:style-name="T1">XXX</text:span><text:span text:style-name="T2"> </text:span>dnia <text:span text:style-name="T3">XXXX.XX.XX</text:span></text:p>
      <text:p text:style-name="P3"><text:span text:style-name="T2">p</text:span>omiędzy:</text:p>
      <text:p text:style-name="P4"><text:span text:style-name="T4">XXX</text:span><text:span text:style-name="T5">, </text:span><text:span text:style-name="T6">seria i nr dowodu tożsamości: </text:span><text:span text:style-name="T7">XXX XXXXXXX</text:span></text:p>
      <text:p text:style-name="P5">email: <text:span text:style-name="T8">XXXXXXXXXXXXXXXXXX</text:span><text:tab/><text:tab/><text:tab/><text:tab/><text:tab/>(zniżka FV i protokół <text:span text:style-name="T9">§</text:span><text:span text:style-name="T10">4</text:span>)</text:p>
      <text:p text:style-name="P3">Zwanym dalej „<text:span text:style-name="T9">INWESTOREM</text:span><text:span text:style-name="T11">”.</text:span></text:p>
      <text:p text:style-name="P6">a</text:p>
      <text:p text:style-name="P7">MULTI TECH Leszek Szczepański, NIP 542 301 46 09</text:p>
      <text:p text:style-name="P3"><text:span text:style-name="T9">Zwanym dalej „WYKONAWCĄ</text:span><text:span text:style-name="T12">”.</text:span></text:p>
      <text:p text:style-name="P8">§1</text:p>
      <text:p text:style-name="P3">1. Przedmiotem umowy jest wykonanie <text:span text:style-name="T13">przez wykonawcę</text:span> robót elektrycznych <text:span text:style-name="T14">pod adresem</text:span></text:p>
      <text:p text:style-name="P9">XXX</text:p>
      <text:p text:style-name="P10">2. <text:span text:style-name="T14">Szczegółowy z</text:span>akres prac będących przedmiotem umowy <text:span text:style-name="T14">jest opisany w załączniku 1 będącym integralną częścią umowy.</text:span></text:p>
      <text:p text:style-name="P11">3. Szczegółowy cennik dotyczący przedmiotu umowy przedstawia załącznik 2 będącym integralną częścią umowy.</text:p>
      <text:p text:style-name="P10"><text:span text:style-name="T14">4</text:span>. Przedmiot umowy wykonany będzie zgodnie z polskimi normami oraz przepisami prawa.</text:p>
      <text:p text:style-name="P8">§2</text:p>
      <text:p text:style-name="P10">Strony ustalają terminy wykonania robót:</text:p>
      <text:p text:style-name="P10">Rozpoczęcie prac: <text:span text:style-name="T14">XXXX.XX.XX</text:span></text:p>
      <text:p text:style-name="P12">Zakończenie prac: <text:span text:style-name="T14">XXXX.XX.XX</text:span></text:p>
      <text:p text:style-name="P8">§3</text:p>
      <text:p text:style-name="P13">Wykonawca zastrzega sobie prawo przedłużenia terminu zakończenia robót w przypadku wystąpieni<text:span text:style-name="T15">a</text:span> nieprzewidywalnych i niezależnych od <text:span text:style-name="T15">w</text:span>ykonawcy przeszkód w wykonywaniu robót <text:span text:style-name="T15">(</text:span>w tym warunków pogodowych uniemożliwiających prace budowlane o okres trwania takiej przeszkody, <text:span text:style-name="T16">brak dostępności ustalonych materiałów, itp.</text:span><text:span text:style-name="T15">)</text:span>.</text:p>
      <text:p text:style-name="P8">§4</text:p>
      <text:p text:style-name="P14">Wynagrodzenie za wykonanie robót strony ustalają na kwotę <text:span text:style-name="T17">opisaną w </text:span><text:span text:style-name="T14">załącznik</text:span><text:span text:style-name="T17">u</text:span><text:span text:style-name="T14"> 2 będącym integralną częścią umowy</text:span>, skorygowaną o rozbieżności powstałe w wyniku wyliczenia ilości roboczogodzin na podstawie kosztorysu powykonawczego.</text:p>
      <text:p text:style-name="P15">W przypadku odbioru faktury oraz protokołu z pomiarów w formie elektronicznej obowiązuje zniżka <text:span text:style-name="T18">2</text:span>0 zł <text:span text:style-name="T19">brutto</text:span>.</text:p>
      <text:p text:style-name="P8">§5</text:p>
      <text:p text:style-name="P10">Po zakończeniu prac wykonawca dostarczy inwestorowi kosztorys powykonawczy. Na podstawie zatwierdzonego przez <text:span text:style-name="T17">i</text:span>nwestora kosztorysu powykonawczego wykonawca wystawi inwestorowi końcową Fakturę VAT.</text:p>
      <text:p text:style-name="P16">§6</text:p>
      <text:p text:style-name="P10">Inwestor każdorazowo po zakończeniu przez wykonawcę etapu prac odbierze protokołem cząstkowym wykonane prace. Na podstawie niniejszego protokołu wykonawca wystawi inwestorowi fakturę zaliczkową.</text:p>
      <text:p text:style-name="P8">§7</text:p>
      <text:p text:style-name="P13">Termin płatności strony ustalają na <text:span text:style-name="T17">7</text:span> dni od daty otrzymania faktury przez <text:span text:style-name="T15">i</text:span>nwestora. Płatność dokonana zostanie przelewem na konto <text:span text:style-name="T15">w</text:span>ykonawcy numer <text:span text:style-name="T8">34 1020 1055 0000 9102 0696 5166</text:span><text:span text:style-name="T17"> </text:span><text:span text:style-name="T13">lub gotówką po zakończeniu prac.</text:span></text:p>
      <text:p text:style-name="P8">§8</text:p>
      <text:p text:style-name="P10">Okres rękojmi strony ustalają na <text:span text:style-name="T17">24</text:span> miesi<text:span text:style-name="T17">ące</text:span> od daty odbioru końcowego.</text:p>
      <text:p text:style-name="P8">§9</text:p>
      <text:p text:style-name="P10">Przy stwierdzeniu przy odbiorze i w okresie rękojmi wad nadających się do usunięcia <text:span text:style-name="T17">i</text:span>nwestor może:</text:p>
      <text:p text:style-name="P10">1. Zażądać usunięcia wad, wyznaczając wykonawcy odpowiedni możliwy do zrealizowania termin.</text:p>
      <text:p text:style-name="P10">2. Obniżyć wynagrodzenie wykonawcy za wady odpowiednio do utraconej wartości użytkowej, estetycznej i technicznej.</text:p>
      <text:p text:style-name="P10">3. Wady nie usunięte w terminie <text:span text:style-name="T17">i</text:span>nwestor może usunąć sam w zastępstwie wykonawcy na jego koszt.</text:p>
      <text:p text:style-name="P10">Istnienie wady powinno być stwierdzone w protokole, po oględzinach o których będzie zawiadomiony wykonawca.</text:p>
      <text:p text:style-name="P8">§ 10</text:p>
      <text:p text:style-name="P10">W razie nie wykonania lub nienależytego wykonania zobowiązań wynikających z niniejszej umowy strony ustalają odpowiedzialność na zasadzie kar umownych:</text:p>
      <text:p text:style-name="P10">1. Wykonawca wypłaci <text:span text:style-name="T20">i</text:span>nwestorowi:</text:p>
      <text:p text:style-name="P10">a) <text:span text:style-name="T20">z</text:span>a udokumentowaną z winy wykonawcy zwłokę w zakończeniu prac objętych umową karę umowną w wysokości 1% ostatecznego wynagrodzenia za każdy dzień zwłoki,</text:p>
      <text:p text:style-name="P10"><text:soft-page-break/>b) <text:span text:style-name="T20">z</text:span>a zwłokę w usunięciu wad stwierdzonych przy odbiorze i w okresie rękojmi karę umowną w wysokości 1% ostatecznego wynagrodzenia za każdy dzień zwłoki liczony od dnia wyznaczonego na usuniecie wad,</text:p>
      <text:p text:style-name="P10">c) <text:span text:style-name="T20">z</text:span> tytułu odstąpienia od umowy z przyczyn zależnych wyłącznie od wykonawcy w wysokości 50% wynagrodzenia umownego.</text:p>
      <text:p text:style-name="P10">2. Inwestor wypłaci wykonawcy:</text:p>
      <text:p text:style-name="P10">a) <text:span text:style-name="T20">z</text:span> tytułu odstąpienia od umowy z przyczyn zależnych od <text:span text:style-name="T20">i</text:span>nwestora w wysokości 50% wynagrodzenia umownego,</text:p>
      <text:p text:style-name="P10">b) <text:span text:style-name="T20">z</text:span>a zawinioną zwłokę w odebraniu każdego z etapów robót w wysokości 1% ostatecznego wynagrodzenia za każdy dzień zwłoki.</text:p>
      <text:p text:style-name="P10">3. W przypadku gdy kary umowne nie pokrywają kosztów zaistniałej szkody stronom przysługuje prawo żądania odszkodowania uzupełniającego na zasadach ogólnych.</text:p>
      <text:p text:style-name="P8">§11</text:p>
      <text:p text:style-name="P10">Inwestor zastrzega sobie prawo odstąpienia od umowy ze skutkiem natychmiastowym w wypadku, gdy wykonawca nie zachowuje terminów ustalonych w umowie o więcej niż 30 dni.</text:p>
      <text:p text:style-name="P8">§12</text:p>
      <text:p text:style-name="P10">Inwestor <text:span text:style-name="T20">pokrywa koszta</text:span> materiał<text:span text:style-name="T20">u</text:span> na wykonanie zleconych prac, w sposób pozwalający na terminowe zrealizowanie robót elektrycznych <text:span text:style-name="T20">z zastrzeżeniem iż zakupu dokonuje lub zatwierdza go wykonawca.</text:span></text:p>
      <text:p text:style-name="P8">§13</text:p>
      <text:p text:style-name="P10">Do wykonania prac przewidzianych w umowie <text:span text:style-name="T20">i</text:span>nwestor zapewnia zasilanie placu budowy w energie elektryczną. Koszt zużycia energii elektrycznej na wykonanie przez wykonawcę prac instalatorskich leży po stronie <text:span text:style-name="T20">i</text:span>nwestora. Wykonawca zobowiązuje się do korzystania z energii elektrycznej na terenie budowy w uzasadnionych i koniecznych okolicznościach w uzgodnieniu z osoba sprawująca nadzór nad tokiem prowadzonych prac.</text:p>
      <text:p text:style-name="P8">§ 14</text:p>
      <text:p text:style-name="P10">W sprawach nie uregulowanych w umowie stosuje się przepisy Kodeksu Cywilnego.</text:p>
      <text:p text:style-name="P8">§15</text:p>
      <text:p text:style-name="P10">Umowę sporządzono w dwóch jednobrzmiących egzemplarzach po jednym dla każdej ze stron.</text:p>
      <text:p text:style-name="P10"/>
      <text:p text:style-name="P10"/>
      <text:p text:style-name="P10"/>
      <text:p text:style-name="P10">Wykonawca<text:tab/><text:tab/><text:tab/><text:tab/><text:tab/><text:tab/><text:tab/><text:tab/>Inwestor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19:39:26.210713700</meta:creation-date>
    <dc:date>2025-10-21T22:23:57.624271100</dc:date>
    <meta:editing-duration>PT52M5S</meta:editing-duration>
    <meta:editing-cycles>7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59" meta:word-count="644" meta:character-count="4670" meta:non-whitespace-character-count="4074"/>
  </office:meta>
</office:document-meta>
</file>