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6pt" fo:letter-spacing="normal" fo:font-style="normal" fo:font-weight="bold" officeooo:paragraph-rsid="0025ad6a" style:font-size-asian="16pt" style:font-size-complex="16pt"/>
    </style:style>
    <style:style style:name="P2" style:family="paragraph" style:parent-style-name="Standard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6pt" fo:letter-spacing="normal" fo:font-style="normal" fo:font-weight="bold" style:font-size-asian="16pt" style:font-size-complex="1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1615dc" style:font-size-asian="10pt" style:font-size-complex="10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style:font-size-asian="10pt" style:font-size-complex="10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weight="bold" officeooo:rsid="001bcda7" officeooo:paragraph-rsid="001bcda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23ff28" officeooo:paragraph-rsid="00252cb9" style:font-size-asian="10pt" style:font-size-complex="10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3e593" officeooo:paragraph-rsid="0013e593" style:font-size-asian="10pt" style:font-size-complex="10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officeooo:rsid="0013e593" officeooo:paragraph-rsid="0013e593" style:font-size-asian="10pt" style:font-size-complex="10pt"/>
    </style:style>
    <style:style style:name="P9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bold" style:font-size-asian="10pt" style:font-size-complex="10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2b613d" style:font-size-asian="10pt" style:font-size-complex="10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1c0cca" style:font-size-asian="10pt" style:font-size-complex="10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da70d" officeooo:paragraph-rsid="001da70d" style:font-size-asian="10pt" style:font-size-complex="10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c0cca" officeooo:paragraph-rsid="001c0cca" style:font-size-asian="10pt" style:font-size-complex="10pt"/>
    </style:style>
    <style:style style:name="P14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bold" officeooo:paragraph-rsid="001f4b67" style:font-size-asian="10pt" style:font-size-complex="10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c0cca" officeooo:paragraph-rsid="001f4b67" style:font-size-asian="10pt" style:font-size-complex="10pt"/>
    </style:style>
    <style:style style:name="P16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bold" officeooo:paragraph-rsid="001db514" style:font-size-asian="10pt" style:font-size-complex="10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1db514" style:font-size-asian="10pt" style:font-size-complex="10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db514" officeooo:paragraph-rsid="001f4b67" style:font-size-asian="10pt" style:font-size-complex="10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db514" officeooo:paragraph-rsid="001db514" style:font-size-asian="10pt" style:font-size-complex="10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23ff28" officeooo:paragraph-rsid="0023ff28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bold" officeooo:paragraph-rsid="0023ff28" style:font-size-asian="10pt" style:font-size-complex="10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23ff28" officeooo:paragraph-rsid="0023ff28" style:font-size-asian="10pt" style:font-size-complex="10pt"/>
    </style:style>
    <style:style style:name="P23" style:family="paragraph" style:parent-style-name="Standard">
      <style:paragraph-properties fo:margin-left="0cm" fo:margin-right="0cm" fo:orphans="2" fo:widows="2" fo:text-indent="0cm" style:auto-text-indent="false" fo:break-before="page"/>
      <style:text-properties fo:font-variant="normal" fo:text-transform="none" fo:color="#222222" loext:opacity="100%" style:font-name="Arial1" fo:font-size="10pt" fo:letter-spacing="normal" fo:font-style="normal" fo:font-weight="normal" style:font-size-asian="10pt" style:font-size-complex="10pt"/>
    </style:style>
    <style:style style:name="P24" style:family="paragraph" style:parent-style-name="Standard">
      <style:text-properties style:font-name="Arial1" fo:font-size="10pt" officeooo:rsid="001892b8" officeooo:paragraph-rsid="001892b8" style:font-size-asian="10pt" style:font-size-complex="10pt"/>
    </style:style>
    <style:style style:name="T1" style:family="text">
      <style:text-properties officeooo:rsid="001a4fac"/>
    </style:style>
    <style:style style:name="T2" style:family="text">
      <style:text-properties officeooo:rsid="002b613d"/>
    </style:style>
    <style:style style:name="T3" style:family="text">
      <style:text-properties officeooo:rsid="00252cb9"/>
    </style:style>
    <style:style style:name="T4" style:family="text">
      <style:text-properties fo:font-weight="bold" officeooo:rsid="001577d1" style:font-weight-asian="bold" style:font-weight-complex="bold"/>
    </style:style>
    <style:style style:name="T5" style:family="text">
      <style:text-properties officeooo:rsid="001577d1"/>
    </style:style>
    <style:style style:name="T6" style:family="text">
      <style:text-properties fo:font-weight="bold" officeooo:rsid="001615dc" style:font-weight-asian="bold" style:font-weight-complex="bold"/>
    </style:style>
    <style:style style:name="T7" style:family="text">
      <style:text-properties fo:font-style="normal"/>
    </style:style>
    <style:style style:name="T8" style:family="text">
      <style:text-properties fo:font-style="normal" fo:font-weight="normal" style:font-weight-asian="normal" style:font-weight-complex="normal"/>
    </style:style>
    <style:style style:name="T9" style:family="text">
      <style:text-properties fo:font-style="normal" fo:font-weight="normal" officeooo:rsid="001db514" style:font-weight-asian="normal" style:font-weight-complex="normal"/>
    </style:style>
    <style:style style:name="T10" style:family="text">
      <style:text-properties fo:font-style="normal" officeooo:rsid="0023ff2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/>
    </style:style>
    <style:style style:name="T13" style:family="text">
      <style:text-properties fo:font-weight="bold" officeooo:rsid="001f4b67"/>
    </style:style>
    <style:style style:name="T14" style:family="text">
      <style:text-properties officeooo:rsid="001f4b67" style:font-weight-asian="normal" style:font-weight-complex="normal"/>
    </style:style>
    <style:style style:name="T15" style:family="text">
      <style:text-properties officeooo:rsid="00252cb9" style:font-weight-asian="normal" style:font-weight-complex="normal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officeooo:rsid="001db514"/>
    </style:style>
    <style:style style:name="T18" style:family="text">
      <style:text-properties officeooo:rsid="001615dc"/>
    </style:style>
    <style:style style:name="T19" style:family="text">
      <style:text-properties officeooo:rsid="001bcda7"/>
    </style:style>
    <style:style style:name="T20" style:family="text">
      <style:text-properties officeooo:rsid="002a140a"/>
    </style:style>
    <style:style style:name="T21" style:family="text">
      <style:text-properties officeooo:rsid="001756cd"/>
    </style:style>
    <style:style style:name="T22" style:family="text">
      <style:text-properties officeooo:rsid="001f4b67"/>
    </style:style>
    <style:style style:name="T23" style:family="text">
      <style:text-properties officeooo:rsid="001892b8"/>
    </style:style>
    <style:style style:name="T24" style:family="text">
      <style:text-properties officeooo:rsid="001da70d"/>
    </style:style>
    <style:style style:name="T25" style:family="text">
      <style:text-properties officeooo:rsid="001c0cca"/>
    </style:style>
    <style:style style:name="T26" style:family="text">
      <style:text-properties fo:font-weight="bold" officeooo:rsid="001f4b67" style:font-weight-asian="bold" style:font-weight-complex="bold"/>
    </style:style>
    <style:style style:name="T27" style:family="text">
      <style:text-properties officeooo:rsid="0029a7ca"/>
    </style:style>
    <style:style style:name="T28" style:family="text">
      <style:text-properties officeooo:rsid="0023ff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a <text:span text:style-name="T1">wykonanie</text:span> <text:span text:style-name="T2">następnych </text:span><text:span text:style-name="T1">pomiarów</text:span><text:span text:style-name="T3"> elektrycznych</text:span></text:p>
      <text:p text:style-name="P2"/>
      <text:p text:style-name="P3">Zawarta w <text:span text:style-name="T4">XXX</text:span><text:span text:style-name="T5"> </text:span>dnia <text:span text:style-name="T6">XXXX.XX.XX</text:span></text:p>
      <text:p text:style-name="P4"><text:span text:style-name="T5">p</text:span>omiędzy:</text:p>
      <text:p text:style-name="P5"><text:span text:style-name="T7">XXX</text:span><text:span text:style-name="T8">, </text:span><text:span text:style-name="T9">seria i nr dowodu tożsamości: </text:span><text:span text:style-name="T10">XXX XXXXXXX</text:span></text:p>
      <text:p text:style-name="P6">email: <text:span text:style-name="T11">XXXXXXXXXXXXXXXXXX</text:span><text:tab/><text:tab/><text:tab/><text:tab/><text:tab/>(zniżka FV i protokół <text:span text:style-name="T12">§</text:span><text:span text:style-name="T13">8</text:span><text:span text:style-name="T14"> </text:span><text:span text:style-name="T15">pkt 3</text:span>)</text:p>
      <text:p text:style-name="P4">Zwanym dalej „<text:span text:style-name="T12">INWESTOREM</text:span><text:span text:style-name="T16">”.</text:span></text:p>
      <text:p text:style-name="P7">a</text:p>
      <text:p text:style-name="P8">MULTI TECH Leszek Szczepański, NIP 542 301 46 09</text:p>
      <text:p text:style-name="P4">Zwanym dalej „<text:span text:style-name="T12">WYKONAWCĄ</text:span><text:span text:style-name="T16">”.</text:span></text:p>
      <text:p text:style-name="P9">§1</text:p>
      <text:p text:style-name="P4">1. Przedmiotem umowy jest wykonanie <text:span text:style-name="T17">przez wykonawcę </text:span><text:span text:style-name="T1">pomiarów</text:span> elektrycznych <text:span text:style-name="T2">następujących po poprzednich pomiarach wykonanych przez tego samego wykonawcę</text:span> <text:span text:style-name="T18">pod adresem:</text:span></text:p>
      <text:p text:style-name="P10"><text:span text:style-name="T4">XXX</text:span></text:p>
      <text:p text:style-name="P4"><text:span text:style-name="T19">2</text:span>. Przedmiot umowy wykonany będzie zgodnie z polskimi normami oraz przepisami prawa.</text:p>
      <text:p text:style-name="P9">§2</text:p>
      <text:p text:style-name="P4">Strony ustalają terminy wykonania robót:</text:p>
      <text:p text:style-name="P4">Rozpoczęcie prac: <text:span text:style-name="T6">XXXX.XX.XX</text:span></text:p>
      <text:p text:style-name="P3">Zakończenie prac: <text:span text:style-name="T6">XXXX.XX.XX</text:span></text:p>
      <text:p text:style-name="P9">§3</text:p>
      <text:p text:style-name="P4">Wykonawca zastrzega sobie prawo przedłużenia terminu zakończenia robót w przypadku wystąpieni<text:span text:style-name="T19">a</text:span> nieprzewidywalnych i niezależnych od <text:span text:style-name="T19">w</text:span>ykonawcy przeszkód w wykonywaniu robót <text:span text:style-name="T19">(</text:span>w tym warunków pogodowych uniemożliwiających prace budowlane o okres trwania takiej przeszkody<text:span text:style-name="T19">)</text:span>.</text:p>
      <text:p text:style-name="P9">§<text:span text:style-name="T17">4</text:span></text:p>
      <text:p text:style-name="P4">Po zakończeniu prac wykonawca dostarczy inwestorowi <text:span text:style-name="T19">protokół z pomiarów oraz</text:span> <text:span text:style-name="T20">f</text:span>akturę VAT.</text:p>
      <text:p text:style-name="P9">§<text:span text:style-name="T17">5</text:span></text:p>
      <text:p text:style-name="P4">Termin płatności strony ustalają na <text:span text:style-name="T21">7</text:span> dni od daty otrzymania faktury przez <text:span text:style-name="T19">i</text:span>nwestora. Płatność dokonana zostanie przelewem na konto <text:span text:style-name="T19">w</text:span>ykonawcy numer <text:span text:style-name="T11">34 1020 1055 0000 9102 0696 5166</text:span><text:span text:style-name="T21"> </text:span><text:span text:style-name="T17">lub gotówką po zakończeniu prac.</text:span></text:p>
      <text:p text:style-name="P9">§<text:span text:style-name="T22">6</text:span></text:p>
      <text:p text:style-name="P11">Do wykonania prac przewidzianych w umowie <text:span text:style-name="T23">i</text:span>nwestor zapewnia:</text:p>
      <text:p text:style-name="P12">a) wyłączną dyspozycję obiektu w którym istnieje mierzona instalacja elektryczna,</text:p>
      <text:p text:style-name="P11"><text:span text:style-name="T24">b</text:span><text:span text:style-name="T25">)</text:span> zasil<text:span text:style-name="T25">e</text:span>nie <text:span text:style-name="T25">instalacji</text:span> w energie elektryczną <text:span text:style-name="T25">której</text:span> <text:span text:style-name="T25">k</text:span>oszt zużycia leży po stronie <text:span text:style-name="T23">i</text:span>nwestora,</text:p>
      <text:p text:style-name="P13"><text:span text:style-name="T24">c</text:span>) warunki <text:span text:style-name="T24">przyłączenia do sieci</text:span> wystawione przez zakład energetyczny,</text:p>
      <text:p text:style-name="P12">d) projekt instalacji,</text:p>
      <text:p text:style-name="P13"><text:span text:style-name="T24">e</text:span>) <text:span text:style-name="T24">kopia planu rozmieszczenia pomieszczeń z naniesioną mierzoną instalacją elektryczną do wyłącznej dyspozycji wykonawcy (głównie do nanoszenia notatek w trakcie prac).</text:span></text:p>
      <text:p text:style-name="P14">§<text:span text:style-name="T22">7</text:span></text:p>
      <text:p text:style-name="P15">Rolą wykonawcy jest wyłącznie dokonanie pomiarów stanu faktycznego <text:span text:style-name="T22">zgodnie z projektem instalacji</text:span> a nie doprowadzanie <text:span text:style-name="T22">jej</text:span> do stanu w którym pomiary będą możliwe lub będą jakiekolwiek szanse na wynik pozytywny.</text:p>
      <text:p text:style-name="P16">§<text:span text:style-name="T22">8</text:span></text:p>
      <text:p text:style-name="P17">Wynagrodzenie za wykonanie <text:span text:style-name="T22">usługi</text:span> strony ustalają na kwotę <text:span text:style-name="T17">opartą o poniższy cennik.</text:span></text:p>
      <text:p text:style-name="P18">1. Kwotą minimalną jaką zapłaci inwestor będzie 300 zł <text:span text:style-name="T3">brutto</text:span> w przypadku kiedy instalacja nie będzie miała szans na uzyskanie pozytywnego wyniku pomiarów po pobieżnym jej przeglądzie przez wykonawcę <text:span text:style-name="T22">(patrz ustęp </text:span><text:span text:style-name="T13">§7</text:span><text:span text:style-name="T22">)</text:span>.</text:p>
      <text:p text:style-name="P19">2. <text:span text:style-name="T22">Po decyzji inwestora w sprawie kontynuacji do powyższej kwoty dojdzie </text:span><text:span text:style-name="T26">XXX</text:span><text:span text:style-name="T14"> zł </text:span><text:span text:style-name="T15">brutto</text:span><text:span text:style-name="T14">.</text:span></text:p>
      <text:p text:style-name="P20">3. W przypadku odbioru faktury oraz protokołu z pomiarów w formie elektronicznej obowiązuje zniżka <text:span text:style-name="T27">2</text:span>0 zł <text:span text:style-name="T3">brutto</text:span>.</text:p>
      <text:p text:style-name="P21">§<text:span text:style-name="T28">9</text:span></text:p>
      <text:p text:style-name="P22">Wynagrodzenie jest niezależne od wyniku pomiarów.</text:p>
      <text:p text:style-name="P9">§ 1<text:span text:style-name="T17">0</text:span></text:p>
      <text:p text:style-name="P4">W sprawach nie uregulowanych w umowie stosuje się przepisy Kodeksu Cywilnego.</text:p>
      <text:p text:style-name="P9">§1<text:span text:style-name="T17">1</text:span></text:p>
      <text:p text:style-name="P4">Umowę sporządzono w dwóch jednobrzmiących egzemplarzach po jednym dla każdej ze stron.</text:p>
      <text:p text:style-name="P23">Wykonawca<text:tab/><text:tab/><text:tab/><text:tab/><text:tab/><text:tab/><text:tab/><text:tab/>Inwestor</text:p>
      <text:p text:style-name="P24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3T19:39:26.210713700</meta:creation-date>
    <dc:date>2025-10-21T22:06:24.221778900</dc:date>
    <meta:editing-duration>P9DT14M5S</meta:editing-duration>
    <meta:editing-cycles>15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45" meta:word-count="378" meta:character-count="2690" meta:non-whitespace-character-count="2336"/>
  </office:meta>
</office:document-meta>
</file>